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2"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text-properties style:font-name="Courier New2" fo:font-size="11pt" style:font-size-asian="11pt" style:font-size-complex="11pt"/>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use-window-font-color="true" loext:opacity="0%" style:font-name="Courier New1" fo:font-size="11pt" fo:language="cs" fo:country="CZ" style:text-underline-style="none" style:font-name-asian="Lucida Sans Unicode" style:font-size-asian="11pt" style:language-asian="zxx" style:country-asian="none" style:font-name-complex="Courier New3" style:font-size-complex="11pt" style:language-complex="zxx" style:country-complex="none"/>
    </style:style>
    <style:style style:name="P6"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officeooo:paragraph-rsid="000f3938" style:font-name-asian="Lucida Sans Unicode1" style:font-size-asian="11pt" style:language-asian="zxx" style:country-asian="none" style:font-name-complex="Courier New" style:font-size-complex="10pt" style:language-complex="zxx" style:country-complex="none"/>
    </style:style>
    <style:style style:name="P7"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solid" style:text-underline-width="auto" style:text-underline-color="font-color" officeooo:paragraph-rsid="000f3938" style:font-name-asian="Lucida Sans Unicode1" style:font-size-asian="11pt" style:language-asian="zxx" style:country-asian="none" style:font-name-complex="Courier New" style:font-size-complex="10pt" style:language-complex="zxx" style:country-complex="none"/>
    </style:style>
    <style:style style:name="P8" style:family="paragraph" style:parent-style-name="Standard">
      <style:paragraph-properties fo:line-height="150%" fo:text-align="justify" style:justify-single-word="false"/>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P9" style:family="paragraph" style:parent-style-name="Standard">
      <style:paragraph-properties fo:line-height="150%" fo:text-align="justify" style:justify-single-word="false"/>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3" style:font-size-complex="10pt" style:language-complex="ar" style:country-complex="SA" style:font-style-complex="normal"/>
    </style:style>
    <style:style style:name="P10" style:family="paragraph" style:parent-style-name="Standard">
      <style:paragraph-properties fo:line-height="150%" fo:text-align="justify" style:justify-single-word="false"/>
      <style:text-properties fo:color="#00000a" loext:opacity="100%" style:font-name="Courier New1" fo:font-size="11pt" fo:language="cs" fo:country="CZ" fo:font-style="normal" style:text-underline-style="none"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P11" style:family="paragraph" style:parent-style-name="Standard">
      <style:paragraph-properties fo:line-height="150%" fo:text-align="justify" style:justify-single-word="false"/>
      <style:text-properties fo:color="#00000a" loext:opacity="100%" style:font-name="Courier New1"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P12" style:family="paragraph" style:parent-style-name="Standard">
      <style:paragraph-properties fo:line-height="150%" fo:text-align="justify" style:justify-single-word="false"/>
      <style:text-properties fo:color="#00000a" loext:opacity="100%" style:font-name="Courier New1" fo:font-size="11pt" fo:language="cs" fo:country="CZ" fo:font-style="normal"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P13" style:family="paragraph" style:parent-style-name="Standard">
      <style:paragraph-properties fo:line-height="150%" fo:text-align="justify" style:justify-single-word="false"/>
      <style:text-properties fo:color="#00000a" loext:opacity="100%" style:font-name="Courier New1" fo:font-size="11pt" fo:language="cs" fo:country="CZ" fo:font-style="italic" style:font-name-asian="Times New Roman" style:font-size-asian="11pt" style:language-asian="zxx" style:country-asian="none" style:font-style-asian="italic" style:font-name-complex="Courier New3" style:font-size-complex="11pt" style:language-complex="ar" style:country-complex="SA"/>
    </style:style>
    <style:style style:name="P14" style:family="paragraph" style:parent-style-name="Standard">
      <style:paragraph-properties fo:line-height="150%" fo:text-align="justify" style:justify-single-word="false"/>
      <style:text-properties fo:color="#00000a" loext:opacity="100%" style:font-name="Courier New1" fo:font-size="11pt" fo:language="cs" fo:country="CZ" style:font-name-asian="Times New Roman" style:font-size-asian="11pt" style:language-asian="zxx" style:country-asian="none" style:font-name-complex="Courier New3" style:font-size-complex="11pt" style:language-complex="ar" style:country-complex="SA"/>
    </style:style>
    <style:style style:name="P15" style:family="paragraph" style:parent-style-name="Standard">
      <style:paragraph-properties fo:line-height="150%" fo:text-align="justify" style:justify-single-word="false"/>
      <style:text-properties fo:color="#00000a" loext:opacity="100%" style:font-name="Courier New1" fo:font-size="11pt" fo:language="cs" fo:country="CZ" style:text-underline-style="none" style:font-name-asian="DejaVu Sans" style:font-size-asian="11pt" style:language-asian="zxx" style:country-asian="none" style:font-name-complex="Courier New3" style:font-size-complex="11pt" style:language-complex="zxx" style:country-complex="none"/>
    </style:style>
    <style:style style:name="P16" style:family="paragraph" style:parent-style-name="Standard">
      <style:paragraph-properties fo:line-height="150%"/>
      <style:text-properties style:font-name="Courier New1" fo:font-size="11pt" style:font-size-asian="11pt" style:font-size-complex="11pt"/>
    </style:style>
    <style:style style:name="P17"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officeooo:paragraph-rsid="000f3938" style:font-size-asian="11pt" style:font-style-asian="normal" style:font-weight-asian="normal" style:font-name-complex="Courier New" style:font-size-complex="11pt"/>
    </style:style>
    <style:style style:name="P18"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officeooo:paragraph-rsid="00102e10" style:font-size-asian="11pt" style:font-style-asian="normal" style:font-weight-asian="normal" style:font-name-complex="Courier New" style:font-size-complex="11pt"/>
    </style:style>
    <style:style style:name="P19"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officeooo:paragraph-rsid="000f3938" style:font-size-asian="11pt" style:font-style-asian="normal" style:font-weight-asian="normal" style:font-name-complex="Courier New" style:font-size-complex="11pt"/>
    </style:style>
    <style:style style:name="P20" style:family="paragraph" style:parent-style-name="Standard">
      <style:paragraph-properties fo:line-height="150%" fo:text-align="justify" style:justify-single-word="false"/>
      <style:text-properties style:font-name="Courier New" fo:font-size="11pt" fo:language="cs" fo:country="CZ" style:text-underline-style="none" officeooo:paragraph-rsid="000f3938" style:font-size-asian="11pt" style:language-asian="zh" style:country-asian="CN" style:font-name-complex="Courier New" style:font-size-complex="11pt" style:language-complex="hi" style:country-complex="IN"/>
    </style:style>
    <style:style style:name="P21" style:family="paragraph" style:parent-style-name="Standard">
      <style:paragraph-properties fo:line-height="150%" fo:text-align="justify" style:justify-single-word="false"/>
      <style:text-properties style:font-name="Courier New" fo:font-size="11pt" fo:language="cs" fo:country="CZ" style:text-underline-style="none" officeooo:paragraph-rsid="00102e10" style:font-size-asian="11pt" style:language-asian="zh" style:country-asian="CN" style:font-name-complex="Courier New" style:font-size-complex="11pt" style:language-complex="hi" style:country-complex="IN"/>
    </style:style>
    <style:style style:name="P22" style:family="paragraph" style:parent-style-name="Standard">
      <style:paragraph-properties fo:line-height="150%" fo:text-align="justify" style:justify-single-word="false"/>
      <style:text-properties style:font-name="Courier New" fo:font-size="11pt" fo:language="cs" fo:country="CZ" style:text-underline-style="none" officeooo:rsid="000f3938" officeooo:paragraph-rsid="000f3938" style:font-size-asian="11pt" style:language-asian="zh" style:country-asian="CN" style:font-name-complex="Courier New" style:font-size-complex="11pt" style:language-complex="hi" style:country-complex="IN"/>
    </style:style>
    <style:style style:name="P23" style:family="paragraph" style:parent-style-name="Standard">
      <style:paragraph-properties fo:line-height="150%" fo:text-align="start" style:justify-single-word="false" style:writing-mode="lr-tb"/>
    </style:style>
    <style:style style:name="P24" style:family="paragraph" style:parent-style-name="Standard">
      <style:paragraph-properties fo:line-height="150%" fo:text-align="start" style:justify-single-word="false" style:writing-mode="lr-tb"/>
      <style:text-properties officeooo:paragraph-rsid="000f3938"/>
    </style:style>
    <style:style style:name="P25" style:family="paragraph" style:parent-style-name="Standard">
      <style:paragraph-properties fo:line-height="150%" fo:text-align="justify" style:justify-single-word="false" style:writing-mode="lr-tb"/>
    </style:style>
    <style:style style:name="P26" style:family="paragraph" style:parent-style-name="Standard">
      <style:paragraph-properties fo:line-height="150%" fo:text-align="start" style:justify-single-word="false" style:writing-mode="lr-tb"/>
      <style:text-properties fo:color="#00000a" loext:opacity="100%" style:font-name="Courier New1" fo:font-size="11pt" fo:language="cs" fo:country="CZ" fo:font-style="normal" style:text-underline-style="none"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P27" style:family="paragraph" style:parent-style-name="Standard">
      <style:paragraph-properties fo:line-height="150%" fo:text-align="start" style:justify-single-word="false" style:writing-mode="lr-tb"/>
      <style:text-properties fo:color="#00000a" loext:opacity="100%" style:font-name="Courier New1" fo:language="cs" fo:country="CZ" fo:font-style="normal" style:font-name-asian="DejaVu Sans" style:language-asian="zxx" style:country-asian="none" style:font-style-asian="normal" style:font-name-complex="Courier New3" style:language-complex="zxx" style:country-complex="none" style:font-style-complex="normal"/>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line-height="150%" fo:text-align="start" style:justify-single-word="false"/>
    </style:style>
    <style:style style:name="P30" style:family="paragraph" style:parent-style-name="Text_20_body">
      <style:paragraph-properties fo:line-height="150%" fo:text-align="justify" style:justify-single-word="false"/>
      <style:text-properties fo:color="#00000a" loext:opacity="100%" style:font-name="Courier New1" fo:font-size="11pt" fo:language="cs" fo:country="CZ" style:font-name-asian="DejaVu Sans" style:font-size-asian="11pt" style:language-asian="zxx" style:country-asian="none" style:font-name-complex="Courier New3" style:font-size-complex="11pt" style:language-complex="zxx" style:country-complex="none"/>
    </style:style>
    <style:style style:name="P31" style:family="paragraph" style:parent-style-name="Text_20_body">
      <style:paragraph-properties fo:margin-top="0cm" fo:margin-bottom="0cm" style:contextual-spacing="false" fo:line-height="150%" fo:text-align="justify" style:justify-single-word="false"/>
    </style:style>
    <style:style style:name="P32" style:family="paragraph" style:parent-style-name="Text_20_body">
      <style:paragraph-properties fo:margin-top="0cm" fo:margin-bottom="0cm" style:contextual-spacing="false" fo:line-height="150%" fo:text-align="justify" style:justify-single-word="false" style:writing-mode="lr-tb"/>
    </style:style>
    <style:style style:name="P33" style:family="paragraph" style:parent-style-name="Text_20_body">
      <style:paragraph-properties fo:margin-top="0cm" fo:margin-bottom="0.247cm" style:contextual-spacing="false" fo:line-height="150%" fo:text-align="justify" style:justify-single-word="false"/>
    </style:style>
    <style:style style:name="P34" style:family="paragraph" style:parent-style-name="Text_20_body">
      <style:paragraph-properties fo:margin-top="0cm" fo:margin-bottom="0.247cm" style:contextual-spacing="false" fo:line-height="150%" fo:text-align="justify" style:justify-single-word="false"/>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1" style:family="text">
      <style:text-properties style:font-name="Courier New1" fo:font-size="11pt" style:text-underline-style="none" style:font-size-asian="11pt" style:font-size-complex="11pt"/>
    </style:style>
    <style:style style:name="T2" style:family="text">
      <style:text-properties style:font-name="Courier New1" fo:font-size="11pt" style:text-underline-style="none" officeooo:rsid="000f1b24" style:font-size-asian="11pt" style:font-size-complex="11pt"/>
    </style:style>
    <style:style style:name="T3" style:family="text">
      <style:text-properties style:font-name="Courier New1" fo:font-size="11pt" style:text-underline-style="none" style:font-size-asian="11pt" style:font-name-complex="Courier New3" style:font-size-complex="11pt"/>
    </style:style>
    <style:style style:name="T4" style:family="text">
      <style:text-properties style:font-name="Courier New1" fo:font-size="11pt" style:text-underline-style="solid" style:text-underline-width="auto" style:text-underline-color="font-color" style:font-size-asian="11pt" style:font-size-complex="11pt"/>
    </style:style>
    <style:style style:name="T5" style:family="text">
      <style:text-properties style:font-name="Courier New1" fo:font-size="11pt" style:font-size-asian="11pt" style:font-name-complex="Courier New3" style:font-size-complex="11pt"/>
    </style:style>
    <style:style style:name="T6" style:family="text">
      <style:text-properties style:font-name="Courier New1" fo:font-size="11pt" style:font-size-asian="11pt" style:font-size-complex="11pt"/>
    </style:style>
    <style:style style:name="T7" style:family="text">
      <style:text-properties style:font-name="Courier New1" style:font-name-complex="Courier New3" style:font-style-complex="normal"/>
    </style:style>
    <style:style style:name="T8" style:family="text">
      <style:text-properties style:font-name="Courier New1" officeooo:rsid="00102e10" style:font-name-complex="Courier New3" style:font-style-complex="normal"/>
    </style:style>
    <style:style style:name="T9" style:family="text">
      <style:text-properties style:text-underline-style="none"/>
    </style:style>
    <style:style style:name="T10" style:family="text">
      <style:text-properties style:use-window-font-color="true" loext:opacity="0%" style:font-name="Courier New1"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1" fo:font-size="11pt" fo:language="cs" fo:country="CZ" style:text-underline-style="none" style:letter-kerning="false" style:font-name-asian="WenQuanYi Zen Hei" style:font-size-asian="11pt" style:language-asian="zh" style:country-asian="CN" style:font-name-complex="Courier New3" style:font-size-complex="11pt" style:language-complex="hi" style:country-complex="IN"/>
    </style:style>
    <style:style style:name="T12" style:family="text">
      <style:text-properties style:use-window-font-color="true" loext:opacity="0%" style:font-name="Courier New1" fo:font-size="11pt" fo:language="cs" fo:country="CZ" style:letter-kerning="false" style:font-name-asian="WenQuanYi Zen Hei" style:font-size-asian="11pt" style:language-asian="zh" style:country-asian="CN" style:font-name-complex="Lohit Devanagari" style:font-size-complex="11pt" style:language-complex="hi" style:country-complex="IN"/>
    </style:style>
    <style:style style:name="T13" style:family="text">
      <style:text-properties fo:color="#00000a" loext:opacity="100%" style:font-name="Courier New1"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14" style:family="text">
      <style:text-properties fo:color="#00000a" loext:opacity="100%" style:font-name="Courier New1"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15" style:family="text">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16" style:family="text">
      <style:text-properties fo:color="#00000a" loext:opacity="100%" style:font-name="Courier New1" fo:font-size="11pt" fo:language="cs" fo:country="CZ" fo:font-style="normal" style:text-underline-style="none" officeooo:rsid="000f1b24"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17" style:family="text">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3" style:font-size-complex="10pt" style:language-complex="ar" style:country-complex="SA" style:font-style-complex="normal"/>
    </style:style>
    <style:style style:name="T18" style:family="text">
      <style:text-properties fo:color="#00000a" loext:opacity="100%" style:font-name="Courier New1" fo:font-size="11pt" fo:language="cs" fo:country="CZ" fo:font-style="normal" style:text-underline-style="none" style:letter-kerning="false"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19" style:family="text">
      <style:text-properties fo:color="#00000a" loext:opacity="100%" style:font-name="Courier New1" fo:font-size="11pt" fo:language="cs" fo:country="CZ" fo:font-style="normal" style:text-underline-style="none" officeooo:rsid="000f1b24" style:letter-kerning="false"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20" style:family="text">
      <style:text-properties fo:color="#00000a" loext:opacity="100%" style:font-name="Courier New1" fo:font-size="11pt" fo:language="cs" fo:country="CZ" fo:font-style="normal" style:text-underline-style="none"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21" style:family="text">
      <style:text-properties fo:color="#00000a" loext:opacity="100%" style:font-name="Courier New1" fo:font-size="11pt" fo:language="cs" fo:country="CZ" fo:font-style="normal" style:text-underline-style="none" officeooo:rsid="000f1b24"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22" style:family="text">
      <style:text-properties fo:color="#00000a" loext:opacity="100%" style:font-name="Courier New1" fo:font-size="11pt" fo:language="cs" fo:country="CZ" fo:font-style="normal" style:text-underline-style="none" officeooo:rsid="000f3938"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23" style:family="text">
      <style:text-properties fo:color="#00000a" loext:opacity="100%" style:font-name="Courier New1" fo:font-size="11pt" fo:language="cs" fo:country="CZ" fo:font-style="normal" style:font-name-asian="Times New Roman" style:font-size-asian="11pt" style:language-asian="zxx" style:country-asian="none" style:font-style-asian="normal" style:font-name-complex="Courier New3" style:font-size-complex="11pt" style:language-complex="ar" style:country-complex="SA" style:font-style-complex="normal"/>
    </style:style>
    <style:style style:name="T24" style:family="text">
      <style:text-properties fo:color="#00000a" loext:opacity="100%" style:font-name="Courier New1" fo:font-size="11pt" fo:language="cs" fo:country="CZ" fo:font-style="italic" style:font-name-asian="Times New Roman" style:font-size-asian="11pt" style:language-asian="zxx" style:country-asian="none" style:font-style-asian="italic" style:font-name-complex="Courier New3" style:font-size-complex="11pt" style:language-complex="ar" style:country-complex="SA"/>
    </style:style>
    <style:style style:name="T25" style:family="text">
      <style:text-properties fo:color="#00000a" loext:opacity="100%" style:font-name="Courier New1" fo:font-size="11pt" fo:language="cs" fo:country="CZ" style:font-name-asian="Times New Roman" style:font-size-asian="11pt" style:language-asian="zxx" style:country-asian="none" style:font-name-complex="Courier New3" style:font-size-complex="11pt" style:language-complex="ar" style:country-complex="SA"/>
    </style:style>
    <style:style style:name="T26" style:family="text">
      <style:text-properties fo:color="#00000a" loext:opacity="100%" style:font-name="Courier New1" fo:font-size="11pt" fo:language="cs" fo:country="CZ" style:text-underline-style="solid" style:text-underline-width="auto" style:text-underline-color="font-color" style:font-name-asian="Times New Roman" style:font-size-asian="11pt" style:language-asian="zxx" style:country-asian="none" style:font-name-complex="Courier New3" style:font-size-complex="11pt" style:language-complex="ar" style:country-complex="SA"/>
    </style:style>
    <style:style style:name="T27" style:family="text">
      <style:text-properties fo:color="#00000a" loext:opacity="100%" style:font-name="Courier New1" fo:font-size="11pt" fo:language="cs" fo:country="CZ" style:text-underline-style="solid" style:text-underline-width="auto" style:text-underline-color="font-color" style:font-name-asian="DejaVu Sans" style:font-size-asian="11pt" style:language-asian="zxx" style:country-asian="none" style:font-name-complex="Courier New3" style:font-size-complex="11pt" style:language-complex="zxx" style:country-complex="none"/>
    </style:style>
    <style:style style:name="T28" style:family="text">
      <style:text-properties fo:color="#00000a" loext:opacity="100%" style:font-name="Courier New1" fo:font-size="11pt" fo:language="cs" fo:country="CZ" style:text-underline-style="none" style:font-name-asian="DejaVu Sans" style:font-size-asian="11pt" style:language-asian="zxx" style:country-asian="none" style:font-name-complex="Courier New3" style:font-size-complex="11pt" style:language-complex="zxx" style:country-complex="none"/>
    </style:style>
    <style:style style:name="T29" style:family="text">
      <style:text-properties fo:color="#00000a" loext:opacity="100%" style:font-name="Courier New1" fo:font-size="11pt" fo:language="cs" fo:country="CZ" style:text-underline-style="none" style:letter-kerning="false" style:font-name-asian="DejaVu Sans" style:font-size-asian="11pt" style:language-asian="zxx" style:country-asian="none" style:font-name-complex="Courier New3" style:font-size-complex="11pt" style:language-complex="zxx" style:country-complex="none"/>
    </style:style>
    <style:style style:name="T30" style:family="text">
      <style:text-properties fo:color="#00000a" loext:opacity="100%" style:font-name="Courier New1" fo:font-size="11pt" fo:language="cs" fo:country="CZ" style:text-underline-style="none" style:font-name-asian="Courier New3" style:font-size-asian="11pt" style:language-asian="zxx" style:country-asian="none" style:font-name-complex="Courier New3" style:font-size-complex="11pt" style:language-complex="zxx" style:country-complex="none"/>
    </style:style>
    <style:style style:name="T31" style:family="text">
      <style:text-properties fo:color="#00000a" loext:opacity="100%"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32" style:family="text">
      <style:text-properties style:text-underline-style="solid" style:text-underline-width="auto" style:text-underline-color="font-color"/>
    </style:style>
    <style:style style:name="T33" style:family="text">
      <style:text-properties fo:color="#000000" loext:opacity="100%"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3" style:font-size-complex="11pt" style:language-complex="zxx" style:country-complex="none" style:font-style-complex="normal"/>
    </style:style>
    <style:style style:name="T34" style:family="text">
      <style:text-properties style:text-line-through-style="none" style:text-line-through-type="none" style:font-name="Courier New1" fo:font-size="11pt" style:text-underline-style="none" style:font-size-asian="11pt" style:font-name-complex="Courier New3"/>
    </style:style>
    <style:style style:name="T35"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 style:font-size-complex="11pt" style:language-complex="zxx" style:country-complex="none" style:font-style-complex="normal"/>
    </style:style>
    <style:style style:name="T36" style:family="text">
      <style:text-properties fo:font-variant="normal" fo:text-transform="none" fo:color="#000000" loext:opacity="100%" fo:letter-spacing="normal" fo:font-style="normal" fo:font-weight="normal" style:font-style-asian="normal" style:font-weight-asian="normal"/>
    </style:style>
    <style:style style:name="T37" style:family="text">
      <style:text-properties fo:font-variant="normal" fo:text-transform="none" fo:color="#000000" loext:opacity="100%" fo:letter-spacing="normal" fo:font-style="normal" fo:font-weight="normal" officeooo:rsid="000f3938" style:font-style-asian="normal" style:font-weight-asian="normal"/>
    </style:style>
    <style:style style:name="T38" style:family="text">
      <style:text-properties fo:font-variant="normal" fo:text-transform="none" fo:color="#000000" loext:opacity="100%" fo:letter-spacing="normal" fo:font-style="normal" fo:font-weight="normal" officeooo:rsid="00102e10" style:font-style-asian="normal" style:font-weight-asian="normal"/>
    </style:style>
    <style:style style:name="T39" style:family="text">
      <style:text-properties fo:font-variant="normal" fo:text-transform="none" fo:color="#000000" loext:opacity="100%" style:font-name="Courier New1" fo:letter-spacing="normal" fo:font-style="normal" fo:font-weight="normal" style:font-style-asian="normal" style:font-weight-asian="normal" style:font-name-complex="Courier New3" style:font-style-complex="normal"/>
    </style:style>
    <style:style style:name="T40"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Lucida Sans Unicode1" style:font-size-asian="11pt" style:language-asian="zxx" style:country-asian="none" style:font-style-asian="normal" style:font-weight-asian="normal" style:font-name-complex="Courier New" style:font-size-complex="10pt" style:language-complex="zxx" style:country-complex="none" style:font-style-complex="normal"/>
    </style:style>
    <style:style style:name="T41"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style>
    <style:style style:name="T42"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style>
    <style:style style:name="T43" style:family="text">
      <style:text-properties fo:font-variant="normal" fo:text-transform="none" fo:letter-spacing="normal" fo:font-style="normal" fo:font-weight="normal" style:font-style-asian="normal" style:font-weight-asian="normal"/>
    </style:style>
    <style:style style:name="T44" style:family="text">
      <style:text-properties fo:language="cs" fo:country="CZ" officeooo:rsid="000f3938" style:letter-kerning="false" style:font-name-asian="WenQuanYi Zen Hei"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Uhříněves 26.9.2021</text:span></text:p>
      <text:p text:style-name="P4"><text:span text:style-name="T4">Pozdrav:</text:span><text:span text:style-name="T1"> Milé sestry, milí bratři, milí přátelé, všechny vás vítám na bohoslužbách, při kterých se smíme těšit z radostné události křtu </text:span><text:span text:style-name="T10">Přemysla Švejnohy a Ráchel Heroutové</text:span><text:span text:style-name="T1">.</text:span></text:p>
      <text:p text:style-name="P4"><text:span text:style-name="T4">Introit:</text:span><text:span text:style-name="T1"> Ty jsi, Hospodine, spravedlivý, přímý ve svých soudech. Nalož se svým služebníkem podle svého milosrdenství. (Ž 119,137.124)</text:span></text:p>
      <text:p text:style-name="P4"><text:span text:style-name="T4">Píseň:</text:span><text:span text:style-name="T1"> 6</text:span><text:span text:style-name="T2">25 Jak příjemné, můj Pane</text:span></text:p>
      <text:p text:style-name="P4"><text:span text:style-name="T4">Modlitba:</text:span><text:span text:style-name="T1"> </text:span><text:span text:style-name="T3">Pane Bože, dnes přicházíme s radostí a těšením. Dnes před Tebou chceme vyznat, jak pochybné a bláznivé jsou naše strachy, naše pochybnosti, naše obavy, že jsi na nás zapomněl. Chceme poděkovat, že před námi otevíráš svou budoucnost. Chceme poděkovat, že ji otevíráš i před našimi drahými – dnes zvláš před Přemíkem a Ráchelkou. </text:span></text:p>
      <text:p text:style-name="P4"><text:span text:style-name="T11">Děkujeme, že smíme věřit, že nabídka Tvého království, nabídka prostoru k životu, přinesl Ježíš z Nazareta, kterého jsi poslal, aby nás naučil v Tvém prostoru žít a aby nás ujistil, že neexistuje nic, co by nás z něj mohlo vyhnat ven. </text:span></text:p>
      <text:p text:style-name="P4"><text:span text:style-name="T3">A tak Ti dnes chceme především děkovat a radovat se z Tvé milosti. Chceme ji prožívat i vyprávět si o ní. Chceme Tě poprosit, buď tu dnes s námi, posvěť svým Duchem svatým naši radost i náš závazek. Amen.</text:span></text:p>
      <text:p text:style-name="P5"/>
      <text:p text:style-name="P4"><text:span text:style-name="T4">Slovo dětem:</text:span></text:p>
      <text:p text:style-name="P4"><text:span text:style-name="T13">Píseň ze Svítá:</text:span><text:span text:style-name="T15"> </text:span><text:span text:style-name="T18">S </text:span><text:span text:style-name="T19">456 Před Tebou, Pane, temno ztrácí</text:span></text:p>
      <text:p text:style-name="P8"/>
      <text:p text:style-name="P4"><text:span text:style-name="T13">Čtení:</text:span><text:span text:style-name="T15"> Iz 41,8-13</text:span></text:p>
      <text:p text:style-name="P8"/>
      <text:p text:style-name="P4"><text:span text:style-name="T13">Píseň:</text:span><text:span text:style-name="T15"> </text:span><text:span text:style-name="T16">680 Nás zavolal jsi, Pane</text:span></text:p>
      <text:p text:style-name="P11"/>
      <text:p text:style-name="P4"><text:span text:style-name="T13">Představení křtěných:</text:span><text:span text:style-name="T24"> </text:span><text:span text:style-name="T25">Milé sestry a milí bratři, členové církve Kristovy a tohoto jejího sboru v Uhříněvsi, rodiče Přemysla Švejnohy a Jasmíny Heroutové pro ně požádali o křest. Staršovstvo se křtem velice rádo souhlasí. Jejich kmotry jsou Jan Kára a Štěpán Herout</text:span><text:span text:style-name="T23"> a Lucie Marková a <text:s/>Jakub Herout</text:span><text:span text:style-name="T25">.</text:span></text:p>
      <text:p text:style-name="P4"><text:span text:style-name="T24">Prosím vás, abyste předstoupili. Všichni povstanou.</text:span></text:p>
      <text:p text:style-name="P13"/>
      <text:p text:style-name="P4"><text:span text:style-name="T26">Slova ustanovení:</text:span><text:span text:style-name="T24"> </text:span><text:span text:style-name="T25">Ježíš ženě odpověděl: "Každý, kdo pije tuto vodu, bude mít opět žízeň. Kdo by se však napil vody, kterou mu dám já, nebude </text:span><text:soft-page-break/><text:span text:style-name="T25">žíznit navěky. Voda, kterou mu dám, stane se v něm pramenem, vyvěrajícím k životu věčnému." </text:span></text:p>
      <text:p text:style-name="P14"/>
      <text:p text:style-name="P4"><text:span text:style-name="T26">Slovo o křtu:</text:span><text:span text:style-name="T25"> Slyšeli jsme slovo o naději, kterou pro nás Pán Bůh připravil. Naději, ve které smíme přijmout, že jsme přijati. Naději života, jehož dárcem a zdrojem je Ježíš z Nazareta, ten Ukřižovaný a Vzkříšený. Kristus. Z toho se smíme radovat a za to děkovat. Toho pečetí je křest. Tuto pečeť si s sebou ponese životem i Přemek a Ráchelka. </text:span></text:p>
      <text:p text:style-name="P14"/>
      <text:p text:style-name="P28"><text:span text:style-name="T27">Křestní vyznání:</text:span><text:span text:style-name="T28"> Milá Lydie, milá Ester, milý Jane, nyní vyznejte spolu se svou rodinou a tímto shromážděním víru v Boha Otce, Syna i Ducha svatého, víru v základní naději, kterou spolu všichni máme a ve kterou bud</text:span><text:span text:style-name="T29">ou dnes pokřtěni Přemek a Ráchelka</text:span><text:span text:style-name="T28">. Učiňme to slovy Apoštolského vyznání víry, které spojuje křesťany všech dob a církví:</text:span></text:p>
      <text:p text:style-name="P30"/>
      <text:p text:style-name="P29"><text:span text:style-name="T14">Apoštolské vyznání víry:</text:span><text:span text:style-name="T20"> </text:span></text:p>
      <text:p text:style-name="P4"><text:span text:style-name="T15">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14"/>
      <text:p text:style-name="P4"><text:span text:style-name="T26">Otázky:</text:span></text:p>
      <text:p text:style-name="P2"><text:span text:style-name="T6">Vyznali jsme všichni společně svoji naději, že Pán Bůh přijímá v Ježíši Kristu Přemíka, Ráchelku i každého z nás. Vyznali jsme svoji víru, že Pán Bůh v Ježíši Kristu nabízí život </text:span><text:span text:style-name="T12">Přemyslovi, Ráchel</text:span><text:span text:style-name="T6"> i každému z nás. Proto se ptám nejprve vás, Lydie a Ester:</text:span></text:p>
      <text:p text:style-name="P2"><text:span text:style-name="T6">Chcete </text:span><text:span text:style-name="T12">Přemyslovi a Ráchel</text:span><text:span text:style-name="T6"> předávat ujištění, o Božím bezpodmínečném přijetí? Ujištění, že víra v Ježíše z Nazareta jako Krista vede k jistotě, že nikdy a za žádných okolností nebude sama? Jestliže chcete, odpovězte – ano, s pomocí Boží.</text:span></text:p>
      <text:p text:style-name="P2"><text:soft-page-break/><text:span text:style-name="T6">Chcete je vychovávat v jistotě, že jejich život je Božím darem a má obrovskou hodnotu? Že nic a nikdo jim tuto hodnotu nemůže vzít? Jestliže chcete, odpovězte – ano, s pomocí Boží.</text:span></text:p>
      <text:p text:style-name="P16"/>
      <text:p text:style-name="P2"><text:span text:style-name="T6">Milý Martine, milý Štěpáne, milá Lucie, milý Jakube, nyní se ptám vás:</text:span></text:p>
      <text:p text:style-name="P2"><text:span text:style-name="T6">Chcete </text:span><text:span text:style-name="T12">Přemyslovi a Ráchel</text:span><text:span text:style-name="T6"> předávat životní jistotu, že jsou bezpodmínečně přijímáni?</text:span></text:p>
      <text:p text:style-name="P2"><text:span text:style-name="T6">Jestliže chcete, odpovězte – ano, chci.</text:span></text:p>
      <text:p text:style-name="P2"><text:span text:style-name="T6"/></text:p>
      <text:p text:style-name="P2"><text:span text:style-name="T6">Chcete </text:span><text:span text:style-name="T12">Přemyslovi a Ráchel</text:span><text:span text:style-name="T6"> dávat ujištění, že jejich život je obrovským darem, za který mohou být vděční a těšit se z něj? Jestliže chcete, odpovězte – ano, chci.</text:span></text:p>
      <text:p text:style-name="P16"/>
      <text:p text:style-name="P33"><text:span text:style-name="T13">Otázka rodině a sboru:</text:span><text:span text:style-name="T15"> Milá rodino, milí členové tohoto společenství lidu Páně, chcete být společně svědectvím o Boží milosti a lásce </text:span><text:span text:style-name="T18">Přemyslovi, Ráchel</text:span><text:span text:style-name="T15"> a jejich rodičům? Chcete-li, odpovězte: Ano, s pomocí Boží.</text:span></text:p>
      <text:p text:style-name="P34"/>
      <text:p text:style-name="P28"><text:span text:style-name="T27">Křestní akt:</text:span><text:span text:style-name="T28"> Pán Ježíš Kristus praví: Nechte děti přicházet ke mně, nebraňte jim, neboť takovým patří království Boží. </text:span></text:p>
      <text:p text:style-name="P4"><text:span text:style-name="T30">Přemysle</text:span><text:span text:style-name="T28">, křtím tě ve jméno Otce i Syna i Ducha svatého.</text:span></text:p>
      <text:p text:style-name="P4"><text:span text:style-name="T28">Ráchel, křtím tě ve jméno Otce i Syna i Ducha svatého.</text:span></text:p>
      <text:p text:style-name="P15"/>
      <text:p text:style-name="P4"><text:span text:style-name="T14">Požehnání křtěným:</text:span><text:span text:style-name="T20"> Boží požehnání spočiň na tobě a zůstaň s tebou navždy. Amen.</text:span></text:p>
      <text:p text:style-name="P12"/>
      <text:p text:style-name="P4"><text:span text:style-name="T14">Píseň:</text:span><text:span text:style-name="T20"> </text:span><text:span text:style-name="T21">635 Tvá, Pane, láska</text:span></text:p>
      <text:p text:style-name="P12"/>
      <text:p text:style-name="P4"><text:span text:style-name="T14">Text:</text:span><text:span text:style-name="T20"> Lk 11,5-13</text:span></text:p>
      <text:p text:style-name="P4"><text:span text:style-name="T20">Haleluja. Hospodina, je tvou pomocí a štítem. Vy, kdo se bojíte Hospodina, doufejte v Hospodina, je vám pomocí a štítem. </text:span><text:span text:style-name="T21">Haleluja.</text:span></text:p>
      <text:p text:style-name="P10"/>
      <text:p text:style-name="P25"><text:span text:style-name="T6">Texty, které tu zazněly, jste vybírali pro své děti – pro Přemka a pro Ráchelku. A vybrali jste texty nádherné. Ale náročné. A jsem nesmírně rád, že tu mohly zaznít oba dva, protože jeden bez druhého by byly nějak neúplné. Přiznám se, že mi to ale došlo, až když jsem je začal pročítat a zkoumat jejich výklad.</text:span></text:p>
      <text:p text:style-name="P25"><text:soft-page-break/><text:span text:style-name="T6">Moc se mi líbilo, jak se v tom vybírání míchala radost z miminka a zároveň snaha mu vybrat text, který by byl pro ně povzbuzením. A je to přesně to, o čem vlastně křest dítěte je. Radost, poděkování za dar života a nabídnout dítěti do života jistotu, o kterou se bude moci opírat. Jistotu přijetí. </text:span></text:p>
      <text:p text:style-name="P25"><text:span text:style-name="T6">Tato jistota ale nejde nadirigovat. Přijetí se musí zažít, abychom vůbec věděli, co to je. V tom se mi hodně líbí „biblická pedagogika“. Když Boží lid žije v zajetí v Babylonu, prorok nepřichází s tím, že by lidé měli pěkně poslouchat Pána Boha. Ano, takové důrazy tam jsou také, ale vždy až na 2. místě. To co je na místě prvním, je vyprávění. Připomínání toho, co už tito lidé zažili, co si předávají z generace na generaci jako základní jistotu svého života. „A ty, Izraeli, služebníku můj, Jákobe, tebe jsem vyvolil, potomku Abrahama, mého přítele, tebe jsem vychvátil z končin země, zavolal jsem tě z odlehlých míst, řekl jsem ti: ‚Ty jsi můj služebník, tebe jsem vyvolil, nezavrhl jsem tě.‘“ Ono to zní jako konstatování, ale za těmito větami je příběh. Příběh, který nikdy nepřestal zaznívat uprostřed Božího lidu a proto neztrácel sílu. Příběh Abrahama, který vsadil svůj život na to, že Boží nabídka není iluzí, ale má smysl jí věřit. Má smysl se k ní vracet, protože nepřestává platit ani tehdy, když selžeme. I toho je nám Abraham svědkem. A příběh se nemusí zastavit u Abrahama - stačí se podívat na další verše. Vždyť my už jsme v otroctví byli. A slavně jsme z něj byli vyvedeni. „Hle, budou se stydět a hanbit všichni, kdo proti tobě planou hněvem, budou jak nic a zahynou odpůrci tvoji. Budeš je hledat, ale nenajdeš ty, kdo na tebe dorážejí; budou jak nic, naprostá nicota, ti, kdo proti tobě válčí.“ Vždyť tak skončil faraon i s celým svým vojskem. Pro Izrael toto nebyly pouze dávné příběhy, které se staly a je hezké si o nich povídat. Jsou to příběhy, které jsou v Boží paměti a proto se dějí znovu a znovu. Pán Bůh na ně nezapomíná. A proto může platit a platí ono ujištění, které má Ráchelka jako křestní text: „Neboj se, vždyť já jsem s tebou, nerozhlížej se úzkostlivě, já jsem tvůj Bůh. Dodám ti odvahu, pomocí ti budu, budu tě podpírat pravicí své spravedlnosti.“ </text:span></text:p>
      <text:p text:style-name="P25"><text:span text:style-name="T6">Zvláštní ujištění tváří v tvář velice pohnutým dějinám Božího lidu. Náročné ujištění tváří v tvář vlastním bolestem a strachům. O své blízké i o sebe. A právě proto tak nadějné, protože to jasně vyjadřuje víru, že ať se děje co se děje, toto slovo platí. Pro nás, pro Ráchelku, pro </text:span><text:soft-page-break/><text:span text:style-name="T6">Apolenku, která tento text má také jako text křestní, pro Přemíka, pro každého z nás.</text:span></text:p>
      <text:p text:style-name="P25"><text:span text:style-name="T6">Zvláštní Boží cesta pro člověka. Onu zvláštnost podtrhuje text z Lukášova evangelia, který vybrali rodiče pro Přemka. Na první pohled ujištění, že Pán Bůh slyší a také vyplní naše prosby. Což je při narození krásných, zdravých dětí opravdu logické, je skutečně proč Pánu Bohu děkovat. Ale – je tu jedno velké ALE. To ale by se dalo shrnout do obrazu příběhu Božího lidu. Příběhu plném nadějí a radosti, ale také hojně naplněném bolestí a zoufalstvím. Jakoby nám tento text říkal – když se nedaří, tak to ses špatně modlil nebo modlila. </text:span></text:p>
      <text:p text:style-name="P25"><text:span text:style-name="T6">Ale to bezesporu není to, o čem je Ježíšův výrok. Naznačují nám to už texty, které tomuto předcházejí. Podobenství o milosrdném Samařanovi a příběh o Marii a Martě. Po nich následují oddíly o modlitbě. Jakoby nám to dohromady říkalo, že skutečně nemůžeme Boží přítomnost zavřít do nadefinovaných škatulek. V tomto jednoduchém podobenství nám Ježíš načrtává pravidla prostoru, ve kterém nabízí pomoc Bůh. Modlitba, kterou Ježíš učí, je orientovaná na budování vztahu s druhým člověkem. A i dnešní podobenství ukazuje, že to budování vztahů není jednoduché. Znovu a znovu jsme přistihováni, jak jsme nepřipravení na situace, ve kterých se ocitáme. Ve kterých se ocitá člověk vedle nás. Nemáme pro něj chléb. A máme pocit, že neexistuje řešení. Ale Ježíš ujišťuje, že nemusíme vzdávat tento boj o spolužití s druhými lidmi. Že má smysl prosit o Boží přítomnost, která by nám dodala sílu a odvahu pro hledání řešení. </text:span></text:p>
      <text:p text:style-name="P25"><text:span text:style-name="T6">Muž v podobenství nakonec chléb u svého souseda dostane. Uprosí ho. A my si máme být jistí, že Pán Bůh nás v naší snaze neopustí - <text:s/>„A tak vám pravím: Proste, a bude vám dáno; hledejte, a naleznete; tlučte, a bude vám otevřeno. Neboť každý, kdo prosí, dostává, a kdo hledá, nalézá, a kdo tluče, tomu bude otevřeno. Což je mezi vámi otec, který by dal svému synu hada, když ho prosí o rybu? Nebo by mu dal štíra, když ho prosí o vejce? Jestliže tedy vy, ač jste zlí, umíte svým dětem dávat dobré dary, čím spíše váš Otec z nebe dá Ducha svatého těm, kdo ho o to prosí!“ </text:span></text:p>
      <text:p text:style-name="P25"><text:span text:style-name="T20">A tak nás oba texty, které jste vybrali pro Ráchelku a pro Přemka, vedou k jistotě, že Pán Bůh bude s nimi. Že ani u nich nevzdá nabídku života, který stojí za to žít. A že to nevzdává ani u nás. <text:s text:c="6"/>Amen.</text:span></text:p>
      <text:p text:style-name="P26"/>
      <text:p text:style-name="P23"><text:span text:style-name="T14">Píseň:</text:span><text:span text:style-name="T20"> </text:span><text:span text:style-name="T21">673 Dej odvahu včas slyšet</text:span></text:p>
      <text:p text:style-name="P23"><text:soft-page-break/><text:span text:style-name="T14">Ohlášky:</text:span></text:p>
      <text:p text:style-name="P27"/>
      <text:p text:style-name="P24"><text:span text:style-name="T14">Přímluvná modlitba:</text:span><text:span text:style-name="T20"> </text:span><text:span text:style-name="T22">P</text:span><text:span text:style-name="T35">ane, Ty obdarováváš člověka svou láskou. Obdarováváš ho svou věrností. My jsme těmi, kdo si to smějí znovu a znovu připomínat ve společenství Tvého lidu. A my jsme také těmi, kdo by měli povzbuzovat a prosit za všechny, kdo mají trápení, kdo potřebují pomoc.</text:span></text:p>
      <text:p text:style-name="P17">Dnes Ti zvlášť děkujeme i prosíme za rodin<text:span text:style-name="T44">y Přemka a Ráchelky</text:span>. Prosíme, provázej je a opatruj. Za to Tě, Pane, prosíme.</text:p>
      <text:p text:style-name="P18"><text:span text:style-name="T7">Pane, prosíme za nemocné. Prosíme za sestru Votavovou, </text:span><text:span text:style-name="T8">sestru Boženu Bednářovou, bratra Otu Šťastného, sestru Editu Lhotovou z Domu Senior.</text:span><text:span text:style-name="T7"> </text:span><text:span text:style-name="T8">U</text:span><text:span text:style-name="T7">jišťuj j</text:span><text:span text:style-name="T8">e</text:span><text:span text:style-name="T7"> o své přítomnosti a nám ukazuj, jak j</text:span><text:span text:style-name="T8">im</text:span><text:span text:style-name="T7"> být povzbuzením. Za to Tě, Pane, prosíme.</text:span></text:p>
      <text:p text:style-name="P20">Pane, denně si uvědomujeme, že naše síly nestačí, abychom pomohli všem, kdo to potřebují. Prosíme, pomáhej nám promýšlet koncepční řešení, aby se pomoc dostala pokud možno i k těm nejubožejším. Prosíme, abys nás v tom dával fantazii a odvahu. Za to Tě, Pane, prosíme.</text:p>
      <text:p text:style-name="P21"><text:span text:style-name="T39">Pane, myslíme na všechny, kdo se cítí být cizinci ve společnosti, ve které žijí. Myslíme na ty, kteří jsou vytěsňováni na okraj. Myslíme na seniory, myslíme na mladé lidi, kteří nezapadají do mechanismu výkonnosti. Myslíme na lidi ze střední generace, kteří se strachují o budoucnost svých dětí. Pane, prosíme pro všechny o Tvé ujištění, že Ty jsi poslal svého Syna právě pro ty, kteří patřili a patří mezi outsidery. Prosíme, abys nám ukazoval cestu, jak těmto lidem být pomocí. Za to Tě, Pane, prosíme.</text:span></text:p>
      <text:p text:style-name="P22">Prosíme za rodiny, za vztahy v nich, které jsou pod tlakem nedostatku společného času. Prosíme, uč nás rozpoznávat důležitost stálé starosti o vztahy mezi nejbližšími. Za to Tě, Pane, prosíme.</text:p>
      <text:p text:style-name="P21"><text:span text:style-name="T36">Prosíme Tě o posilu pro Ty, kdo se snaží </text:span><text:span text:style-name="T37">vnášet lidskost do</text:span><text:span text:style-name="T38"> prostoru, ve kterém žijí</text:span><text:span text:style-name="T36">. </text:span><text:span text:style-name="T38">Prosíme, posiluj nás všechny, abychom nepodlehli tlaku nenávisti, který kolem nás roste. Abychom </text:span><text:span text:style-name="T36">ze svého jednání </text:span><text:span text:style-name="T38">nenechali </text:span><text:span text:style-name="T36">mizet lidskost vůči lidem jiného sociálního zařazení, jiné rasy, jiného náboženského přesvědčení, </text:span><text:span text:style-name="T38">jiných názorů</text:span><text:span text:style-name="T36">. </text:span><text:span text:style-name="T37">Za to Tě, Pane, prosíme.</text:span></text:p>
      <text:p text:style-name="P18"><text:span text:style-name="T7">Prosíme za ty, kdo se snaží pomáhat v zachování Tvého stvoření. Za ty Tě, Pane, prosíme.</text:span></text:p>
      <text:p text:style-name="P19"/>
      <text:p text:style-name="P6">Odevzdáváme Ti v tichosti své osobní díky i prosby.</text:p>
      <text:p text:style-name="P7"/>
      <text:p text:style-name="P24"><text:soft-page-break/><text:span text:style-name="T40">Spolu se všemi lidmi, kteří touží po naplnění Tvého zaslíbení pokoje, k Tobě voláme jako ke svému Otci: </text:span><text:span text:style-name="T41">„Ot</text:span><text:span text:style-name="T41">č</text:span><text:span text:style-name="T41">e ná</text:span><text:span text:style-name="T41">š</text:span><text:span text:style-name="T41">, jen</text:span><text:span text:style-name="T41">ž</text:span><text:span text:style-name="T41"> jsi na nebesích, posv</text:span><text:span text:style-name="T41">ěť</text:span><text:span text:style-name="T41"> se jméno Tvé. P</text:span><text:span text:style-name="T41">ř</text:span><text:span text:style-name="T41">ij</text:span><text:span text:style-name="T41">ď</text:span><text:span text:style-name="T41"> království Tvé. Bu</text:span><text:span text:style-name="T41">ď</text:span><text:span text:style-name="T41"> v</text:span><text:span text:style-name="T41">ů</text:span><text:span text:style-name="T41">le Tvá jako v nebi, tak i na zemi. Chléb ná</text:span><text:span text:style-name="T41">š</text:span><text:span text:style-name="T41"> vezdej</text:span><text:span text:style-name="T41">š</text:span><text:span text:style-name="T41">í dej</text:span><text:span text:style-name="T41">ž</text:span><text:span text:style-name="T41"> nám dnes. A odpus</text:span><text:span text:style-name="T41">ť</text:span><text:span text:style-name="T41"> nám na</text:span><text:span text:style-name="T41">š</text:span><text:span text:style-name="T41">e viny, jako</text:span><text:span text:style-name="T41">ž</text:span><text:span text:style-name="T41"> i my odpou</text:span><text:span text:style-name="T41">š</text:span><text:span text:style-name="T41">tíme na</text:span><text:span text:style-name="T41">š</text:span><text:span text:style-name="T41">im viník</text:span><text:span text:style-name="T41">ů</text:span><text:span text:style-name="T41">m. A neuve</text:span><text:span text:style-name="T41">ď</text:span><text:span text:style-name="T41"> nás v poku</text:span><text:span text:style-name="T41">š</text:span><text:span text:style-name="T41">ení, ale zbav nás od zlého. Nebo</text:span><text:span text:style-name="T41">ť</text:span><text:span text:style-name="T41"> Tvé jest království i moc i sláva na v</text:span><text:span text:style-name="T41">ě</text:span><text:span text:style-name="T41">ky. Amen.“</text:span></text:p>
      <text:p text:style-name="P27"/>
      <text:p text:style-name="P23"><text:span text:style-name="T14">Píseň:</text:span><text:span text:style-name="T20"> </text:span><text:span text:style-name="T21">649 V Tobě je radost</text:span></text:p>
      <text:p text:style-name="P27"/>
      <text:p text:style-name="P4"><text:span text:style-name="T14">Poslání:</text:span><text:span text:style-name="T20"> </text:span><text:span text:style-name="T17">Ať vaše radost, vaše dílo i vaše slova vypráví o vaší naději a jsou zaslíbením toho, co přichází od Boha.</text:span></text:p>
      <text:p text:style-name="P9"/>
      <text:p text:style-name="P4"><text:span text:style-name="T14">Požehnání:</text:span><text:span text:style-name="T20"> </text:span><text:span text:style-name="T33">Ať vám milost dělá život krásným a bohatým před Boží tváří, láska ať vás provází a hřeje</text:span></text:p>
      <text:p text:style-name="P31"><text:span text:style-name="T34">a ať vás brání před chladem a mrazem lidské zloby</text:span></text:p>
      <text:p text:style-name="P32"><text:span text:style-name="T31">a Boží pravda ať vám svítí na cestu, když se moci chopí tma. Amen.</text:span></text:p>
      <text:p text:style-name="P27"/>
      <text:p text:style-name="P23"><text:span text:style-name="T14">Píseň:</text:span><text:span text:style-name="T20"> </text:span><text:span text:style-name="T21">488 Milost Pána našeho</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2"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Courier New2"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03T15:32:41</meta:creation-date>
    <dc:language>cs-CZ</dc:language>
    <meta:print-date>2020-06-15T15:31:22</meta:print-date>
    <dc:date>2021-09-25T15:38:47.091208343</dc:date>
    <meta:editing-cycles>22</meta:editing-cycles>
    <meta:editing-duration>PT3H11M27S</meta:editing-duration>
    <meta:generator>LibreOffice/7.1.6.2$Linux_X86_64 LibreOffice_project/10$Build-2</meta:generator>
    <meta:document-statistic meta:table-count="0" meta:image-count="0" meta:object-count="0" meta:page-count="7" meta:paragraph-count="61" meta:word-count="2180" meta:character-count="12835" meta:non-whitespace-character-count="10633"/>
    <meta:user-defined meta:name="AppVersion">15.0000</meta:user-defined>
  </office:meta>
</office:document-meta>
</file>